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Website Leo Lenssen, 28-11-2012</text:p>
      <text:p text:style-name="P1"><text:span text:style-name="T1"/></text:p>
      <text:p text:style-name="P1"><text:span text:style-name="T1">Leo Lenssen was onderwijzer en leraar Nederlands. Later had hij vele bestuurlijke functies in het onderwijsveld en publiceerde een aantal boeken, columns e.d. Die vindt u op zijn site.</text:span></text:p>
      <text:p text:style-name="P1"><text:span text:style-name="T1">Sinds 2006 is hij lector Maatschappelijke Onderneming aan de Hogeschool InHolland. </text:span></text:p>
      <text:p text:style-name="P1"><text:span text:style-name="T1">En in maart 2011 promoveerde hij op 'Hoe sterk is de eenzame fietser' – daarin bespreekt hij de ideologische keuzes binnen het onderwijsbestel voor b.v. de Mammoetwet en en de ROC-vorming aan de hand van zijn eigen onderwijsloopbaan – van leerling tot onderwijzer tot bestuurder. Hij wil binnen het onderwijs meer aandacht voor de behoeften van de leerling en minder voor de ideologien van de maatschappelijke partijen. Hij vindt het jammer dat voor veel leerlingen al veel te vroeg, met 12 jaar hun onderwijsloopbaan vastligt. Hij denkt dat motivatie van leerlingen in hun waarden en ambities ligt en niet in hun milieu van afkomst.</text:span></text:p>
      <text:p text:style-name="P1"><text:span text:style-name="T1">De school is er om waarden over te dragen en de leerlingen de kennis en vaardigheden te geven om aansluiting te vinden in de hedendaagse <text:s/>maatschappij en daarin zijn rol te vervullen. Dat is dus veel breder dan orientatie op de arbeidsmarkt van vandaag en niet die van het moment waarop de leerling afstudeert. De leraar moet weer inspiratie uitstralen. Hij is de personificatie van vakmanschap en een belangrijk deel van dat vakmanschap is kennis en inzicht in 'het lerende kind'. Daaraan moet de opleiding aandacht besteden! Die vraag hangt samen met de vraag naar 'wijsheid'. Dat is het aloude Bildungs-ideaal.</text:span></text:p>
      <text:p text:style-name="P1"><text:span text:style-name="T1"/></text:p>
      <text:p text:style-name="P1"><text:span text:style-name="T1">Lenssen vindt het Nederlandse onderwijsbestel aanbodgericht, niet op de individu ingespeeld. Het is een gesloten systeem met te weinig keuzemomenten. <text:s/>Hij maakt zich zorgen over de zwakkere leerlingen.</text:span></text:p>
      <text:p text:style-name="Standard">Lenssen legt de nadruk op het VMBO en de prikkels die de school de leerling biedt en heeft daarmee commentaar op Jolles die meer nadruk legt op de ontwikkeling van het brein en waar de school de leerling nog niet mee lastig moet vallen (zelfstandigheid in het studie hu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nl" fo:country="NL"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ie Rees</meta:initial-creator>
    <meta:creation-date>2012-11-28T12:24:36</meta:creation-date>
    <dc:date>2012-11-28T13:51:02</dc:date>
    <dc:creator>Annie Rees</dc:creator>
    <meta:editing-duration>PT1H25M</meta:editing-duration>
    <meta:editing-cycles>12</meta:editing-cycles>
    <meta:generator>LibreOffice/3.5$Linux_x86 LibreOffice_project/350m1$Build-2</meta:generator>
    <meta:document-statistic meta:table-count="0" meta:image-count="0" meta:object-count="0" meta:page-count="1" meta:paragraph-count="7" meta:word-count="326" meta:character-count="2017" meta:non-whitespace-character-count="1695"/>
  </office:meta>
</office:document-meta>
</file>