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lle Jolles <text:s/>Ellis en het verbreinen</text:p>
      <text:p text:style-name="P1"><text:tab/><text:tab/>over hersenen, gedrag &amp; educatie </text:p>
      <text:p text:style-name="P1"><text:tab/><text:tab/><text:tab/><text:tab/>(2e druk, geheel herzien en uitgebreid; Amsterdam, januari 2011)</text:p>
      <text:p text:style-name="P1"/>
      <text:p text:style-name="P1"/>
      <text:p text:style-name="P1">Voorwoord en hoofdstukindeling/ over het motto</text:p>
      <text:p text:style-name="Standard">Dit boek is een bewerking en uitbreiding van de inaugurele rede van de auteur als hoogleraar 'hersenen, gedrag en educatie' in Amsterdam.</text:p>
      <text:p text:style-name="Standard">Dit boek gaat over de talentontwikkeling van kinderen en jeugdigen. Die ontwikkeling is een verbreining en daarbij is de invloed van de omgeving – dus vooral de ouders, opvoeders en leraren- van heel groot belang! Zij moeten het niet hebben over het denigrerende 'puber' , maar zij moeten de 'tiener' begrijpen en hem steunen en stimuleren. Hoe maak je hem nieuwsgfierig en enthousiast?</text:p>
      <text:p text:style-name="Text_20_body">We weten nu veel vanuit de wetenschap (hersenscans, neuropsychologie en biopsychologisch onderzoek) en dit boek populariseert veelbelovende resultaten daarvan, al is nog niet van alle resultaten het echte belang duidelijk.</text:p>
      <text:p text:style-name="Text_20_body"/>
      <text:p text:style-name="Text_20_body">Het boek is opgedragen aan Ellis ofwel Alice in Wonderland vanwege de grote rol van nieuwsgierigheid, taal en verbeeldingskracht daarin – het is een boek met vele lagen. (zie ook de geannoteerde versie door Martin Gardner.)</text:p>
      <text:p text:style-name="Text_20_body"/>
      <text:p text:style-name="Text_20_body">Het boek begint met een hoofdstuk over Pim en zijn ontwikkeling. Ook de reacties van ouders en leraren hebben daarin een plaats. Zij geloven niet altijd in hem. </text:p>
      <text:p text:style-name="Text_20_body">Dan volgen twee hoofdstukken over onze kennis van de hersenen en hersenfuncties en een intermezzo over hersenontwikkeling met afwijzing van de ' hersenmythen'. </text:p>
      <text:p text:style-name="Text_20_body">Dan volgt een hoofdstuk over de band met het onderwijs.</text:p>
      <text:p text:style-name="Text_20_body">Dan volgen zes hoofdstukken over de rol van de omgeving. Daarbij zijn de kernwoorden : steun, sturing en inspiratie. Interactie blijft belangrijk. Maar de rol van de ouder verandert wel: van manager naar coach naar consulent.</text:p>
      <text:p text:style-name="Text_20_body"/>
      <text:p text:style-name="Text_20_body">Dan komt een deel, waarin zes onderzoeksthema's worden voorgesteld. Tenslotte breekt de auteur een lans voor 'transdisciplinaire benadering' – hij vindt een dialoog en samenwerking tussen wetenschap, school, politiek enz Hoe helpen zij kinderen de voorwaarden te geven om zich steeds een beetje verder te ontwikkelen? Om steeds een stap verder te gaan dan ze uit zichzelf zouden doen?</text:p>
      <text:p text:style-name="Text_20_body"/>
      <text:p text:style-name="P2">Pim. Als kind, tiener en volwassene</text:p>
      <text:p text:style-name="P3">Jolles begint zijn boek met de individuele beschrijving van de carriere van Pim, die als zoveel kinderen, door zijn schooltijd struikelt – soms met enthousiasme en interesse, soms al stuiterend als een ADHD-er, die domme fouten maakt. Voor hem is het belangrijk dat zijn omgeving in hem blijft geloven en hem blijft vooruit helpen. </text:p>
      <text:p text:style-name="P3">Pim heeft geluk en hij wordt een zeer waardevolle deelnemer aan de samenleving</text:p>
      <text:p text:style-name="P3"/>
      <text:p text:style-name="P2">Brein en ontplooing: de hoofdlijnen</text:p>
      <text:p text:style-name="P2"><text:soft-page-break/><text:span text:style-name="T1">Ons gedrag en onze beleving hebben allemaal te maken met biologische processen. Jongeren bijvoorbeeld zijn bezig met het hier-en-nu, met hun 'peergroup' – dat moeten we niet anders verwachten. Een interessante vraag is waarom de patreonen van hersenactiviteit van twee personen die hetzelfde doen, er anders uitzien. Wellicht wijst dit op de strategie die ze gebruiken.</text:span></text:p>
      <text:p text:style-name="P2"><text:span text:style-name="T1"/></text:p>
      <text:p text:style-name="P2"><text:span text:style-name="T1">Ons gedrag wordt dus biologisch bepaad: bijvoorbeeld onze nieuwsgierigheid en opwinding waren vroeger, toen we nog in beestenvellen rondliepen, gewoon noodzakelijk. Dat zit in het beestje. <text:s/>Maar modern neuropsychologisch onderzoek kent de biololgie het bouwplan van de hersenen zeker toe, maar stelt dat onderwijs en opvoeding zorgen voor de ontwikkeling van de hersenen en de (complexe) verbindingen ertussen. Dat duurt wel tot je 20e jaar. Ervaringen zijn noodzakelijk. Als we daar inzicht in krijgen, kunnen we ook de talentontwikkeling stimuleren van jongen met een risico op ontwikkelingsachterstand.</text:span></text:p>
      <text:p text:style-name="P2"><text:span text:style-name="T1">Onderwijl blijft het probleem dat een tiener al wel overtuigend kan praten en argumenteren, maar dat de risico-inschatting nog niet voldoende ontwikkeld is. Ouder, docent en samenleving zijn dan heel hard nodig om vcoldoende steun, inspiratie en sturing te gev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Rees</meta:initial-creator>
    <meta:creation-date>2012-08-20T10:46:26</meta:creation-date>
    <dc:date>2012-08-20T12:49:12</dc:date>
    <dc:creator>Annie Rees</dc:creator>
    <meta:editing-duration>PT1H58M30S</meta:editing-duration>
    <meta:editing-cycles>12</meta:editing-cycles>
    <meta:generator>LibreOffice/3.5$Linux_x86 LibreOffice_project/350m1$Build-2</meta:generator>
    <meta:document-statistic meta:table-count="0" meta:image-count="0" meta:object-count="0" meta:page-count="2" meta:paragraph-count="20" meta:word-count="594" meta:character-count="3857" meta:non-whitespace-character-count="3270"/>
  </office:meta>
</office:document-meta>
</file>