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Quotations">
      <style:paragraph-properties fo:margin-left="0cm" fo:margin-right="1cm" fo:text-indent="0cm" style:auto-text-indent="false"/>
      <style:text-properties officeooo:paragraph-rsid="00034cb7"/>
    </style:style>
    <style:style style:name="P2" style:family="paragraph" style:parent-style-name="Standard">
      <style:text-properties officeooo:paragraph-rsid="00034cb7"/>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omt verwondert u hier, mensen</text:span></text:p>
      <text:p text:style-name="P1">Het G5.netwerk organiseerde afgelopen zaterdag een druk bezochte kerstwandeling door de wijk Galecop. Veel mensen volgden de sterren langs onder andere de lijfwacht van koning Herodes, die hen streng toesprak en wees op nog meer bijbelse tafereeltjes. Snel nieuwsgierig verder dus: langs de herberg, waar geen plaats was, naar de stal, waar Jezus in de kribbe lag. Aan het eind van de route stonden warme chocomel en kerstkransjes klaar.  </text:p>
      <text:p text:style-name="P2">Het G5. Netwerk is een interkerkelijke groep van enthousiaste christenen die open activiteiten organiseert in Nieuwegein-Noord. Ook jij bent welk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20:13:57.037320382</meta:creation-date>
    <dc:date>2017-06-06T20:14:54.017198987</dc:date>
    <meta:editing-duration>PT57S</meta:editing-duration>
    <meta:editing-cycles>1</meta:editing-cycles>
    <meta:document-statistic meta:table-count="0" meta:image-count="0" meta:object-count="0" meta:page-count="1" meta:paragraph-count="3" meta:word-count="94" meta:character-count="617" meta:non-whitespace-character-count="524"/>
    <meta:generator>LibreOffice/5.1.6.2$Linux_X86_64 LibreOffice_project/10m0$Build-2</meta:generator>
  </office:meta>
</office:document-meta>
</file>