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8a558" officeooo:paragraph-rsid="0008a558"/>
    </style:style>
    <style:style style:name="P2" style:family="paragraph" style:parent-style-name="Standard">
      <style:text-properties officeooo:rsid="0010f992" officeooo:paragraph-rsid="0008a558"/>
    </style:style>
    <style:style style:name="P3" style:family="paragraph" style:parent-style-name="Standard">
      <style:text-properties officeooo:rsid="000e0552" officeooo:paragraph-rsid="0008a558"/>
    </style:style>
    <style:style style:name="P4" style:family="paragraph" style:parent-style-name="Standard">
      <style:text-properties officeooo:rsid="0010cce4" officeooo:paragraph-rsid="0008a558"/>
    </style:style>
    <style:style style:name="T1" style:family="text">
      <style:text-properties officeooo:rsid="0008a558"/>
    </style:style>
    <style:style style:name="T2" style:family="text">
      <style:text-properties officeooo:rsid="0011ee59"/>
    </style:style>
    <style:style style:name="T3" style:family="text">
      <style:text-properties officeooo:rsid="0012c9e4"/>
    </style:style>
    <style:style style:name="T4" style:family="text">
      <style:text-properties officeooo:rsid="0010f99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SSENJACHT OP HET MUNTPLEIN</text:p>
      <text:p text:style-name="P1"/>
      <text:p text:style-name="P3"/>
      <text:p text:style-name="P4">Afgelopen zaterdag organiseerde het interkerkelijke 5G. Netwerk een <text:span text:style-name="T1">feestelijke</text:span> vossenjacht rond het Muntplein in Batau. Overal liepen groepjes kinderen te speuren naar de vosse<text:span text:style-name="T3">n; zodra ze er een hadden gevonden, vertelde die hen weer een </text:span>stukje van het pinksterverhaal: hoe de Heilige Geest bij de mensen kwam na de Hemelvaart van Jezus Christus. De discipel Petrus vertelde dat hij niet dronken was, maar nu alle talen goed sprak, zodat de mensen hem konden verstaan. In een spel konden de kinderen kaartjes met talen en <text:span text:style-name="T4">kaartjes met de vertaling van </text:span>het woord ‘pinksteren’ bij elkaar zoeken. Een winkelende voorbijganger zocht meteen de vertaling in het Chinees voor ons op. Ook konden de kinderen vlammetjes/ spekjes happen. </text:p>
      <text:p text:style-name="P2"><text:span text:style-name="T1">Enfin:</text:span> het was een gezellige middag. Met een <text:span text:style-name="T2">feestelijke</text:span> sfe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4T21:45:53.527661202</meta:creation-date>
    <dc:date>2017-06-04T21:51:06.943341252</dc:date>
    <meta:editing-duration>PT5M13S</meta:editing-duration>
    <meta:editing-cycles>1</meta:editing-cycles>
    <meta:document-statistic meta:table-count="0" meta:image-count="0" meta:object-count="0" meta:page-count="1" meta:paragraph-count="3" meta:word-count="129" meta:character-count="821" meta:non-whitespace-character-count="693"/>
    <meta:generator>LibreOffice/5.1.6.2$Linux_X86_64 LibreOffice_project/10m0$Build-2</meta:generator>
  </office:meta>
</office:document-meta>
</file>